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ÂMARA MUNICIPAL DE TAPIRA</text:span><text:span text:style-name="T1"/></text:p>
      <text:p text:style-name="P1" loext:marker-style-name="T1"><text:span text:style-name="T1">AVISO DE PROCESSO DE CONTRATAÇÃO DIRETA/DISPENSA DE LICITAÇÃO Nº 08/2024</text:span><text:span text:style-name="T1"/></text:p>
      <text:p text:style-name="P1" loext:marker-style-name="T1"><text:span text:style-name="T1">PROCESSO <text:s/>DE LICITAÇÃO Nº 10/2024</text:span><text:span text:style-name="T1"/></text:p>
      <text:p text:style-name="P1"><text:span text:style-name="T2">Espécie :</text:span> Contrato de Prestação de Serviço <text:s/>nº 08/2024</text:p>
      <text:p text:style-name="P1"><text:span text:style-name="T2">Contratado :</text:span> Istudio Produções – Igor de Oliveira Alves Ferreira – pessoa jurídica de direito privado, inscrita <text:s/>no CNPJ/MF sob nº 27.990.532/0001-70</text:p>
      <text:p text:style-name="P1"><text:span text:style-name="T2">Objeto</text:span> : Contratação de Empresa apta a realizar as gravações audiovisuais através do fornecimento de serviços e equipamentos para reuniões ordinárias e extraordinárias da Câmara Municipal de Tapira, <text:s/>exercício de 2024.</text:p>
      <text:p text:style-name="P1"><text:span text:style-name="T2">Amparo Legal</text:span> : Art. 75, II da Lei Federal nº 14.133 / 2021</text:p>
      <text:p text:style-name="P1"><text:span text:style-name="T2">Valor :</text:span> R$ 6.000,00 ( Seis mil reais ) <text:s/>período de 4 meses</text:p>
      <text:p text:style-name="P1"><text:span text:style-name="T2">Data da Assinatura</text:span> : 08 de Outubro de 2024</text:p>
      <text:p text:style-name="P1"><text:span text:style-name="T2">Data da Vigência</text:span> : 08/10/2024<text:bookmark text:name="_GoBack"/> A 31/12/2024</text:p>
      <text:p text:style-name="P1" loext:marker-style-name="T1"><text:span text:style-name="T1">Elaine Auxiliadora Peres</text:span><text:span text:style-name="T1"/></text:p>
      <text:p text:style-name="P1" loext:marker-style-name="T1"><text:span text:style-name="T1">Presidente da Câmara Municipal de Tapira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10</meta:editing-cycles>
    <meta:creation-date>2024-03-06T19:25:00</meta:creation-date>
    <dc:date>2024-10-17T09:08:06.835099926</dc:date>
    <meta:editing-duration>PT15M35S</meta:editing-duration>
    <meta:generator>LibreOffice/24.2.6.2$Linux_X86_64 LibreOffice_project/420$Build-2</meta:generator>
    <meta:document-statistic meta:table-count="0" meta:image-count="0" meta:object-count="0" meta:page-count="1" meta:paragraph-count="12" meta:word-count="130" meta:character-count="816" meta:non-whitespace-character-count="691"/>
    <meta:user-defined meta:name="AppVersion">14.0000</meta:user-defined>
    <meta:template xlink:type="simple" xlink:actuate="onRequest" xlink:title="Normal" xlink:href=""/>
  </office:meta>
</office:document-meta>
</file>