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B0000003CC81CDB0F.png" manifest:media-type="image/png"/>
  <manifest:file-entry manifest:full-path="Pictures/100010590000521E0000063DB770E15D.svg" manifest:media-type="image/svg+xml"/>
  <manifest:file-entry manifest:full-path="Pictures/100000010000032E00000119799194B0.png" manifest:media-type="image/png"/>
  <manifest:file-entry manifest:full-path="Pictures/10004F310000541600001D02933562E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text-align="center" style:justify-single-word="false" fo:hyphenation-ladder-count="no-limit" style:page-number="auto"/>
      <style:text-properties fo:font-size="15pt" officeooo:rsid="000e7227" officeooo:paragraph-rsid="000e7227" style:font-size-asian="15pt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text-align="center" style:justify-single-word="false" fo:hyphenation-ladder-count="no-limit"/>
      <style:text-properties officeooo:paragraph-rsid="000e722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text-align="justify" style:justify-single-word="false" fo:hyphenation-ladder-count="no-limit"/>
      <style:text-properties fo:font-size="12pt" fo:font-weight="bold" officeooo:rsid="000e7227" officeooo:paragraph-rsid="000e7227" style:font-size-asian="10.5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text-align="justify" style:justify-single-word="false" fo:hyphenation-ladder-count="no-limit"/>
      <style:text-properties fo:font-size="12pt" fo:font-weight="bold" officeooo:rsid="0012aaed" officeooo:paragraph-rsid="0012aaed" style:font-size-asian="10.5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fo:font-size="12pt" fo:font-weight="normal" officeooo:rsid="0012aaed" officeooo:paragraph-rsid="0012aaed" style:font-size-asian="10.5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text-align="center" style:justify-single-word="false" fo:hyphenation-ladder-count="no-limit"/>
      <style:text-properties fo:font-size="12pt" fo:font-weight="normal" officeooo:rsid="0012aaed" officeooo:paragraph-rsid="0012aaed" style:font-size-asian="10.5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text-align="start" style:justify-single-word="false" fo:hyphenation-ladder-count="no-limit"/>
      <style:text-properties fo:font-size="12pt" fo:font-weight="normal" officeooo:rsid="0012aaed" officeooo:paragraph-rsid="0012aaed" style:font-size-asian="10.5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5pt" officeooo:rsid="000e7227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b94" style:font-weight-asian="normal" style:font-weight-complex="normal"/>
    </style:style>
    <style:style style:name="T4" style:family="text">
      <style:text-properties fo:font-weight="normal" officeooo:rsid="0010abc0" style:font-weight-asian="normal" style:font-weight-complex="normal"/>
    </style:style>
    <style:style style:name="T5" style:family="text">
      <style:text-properties fo:font-weight="normal" officeooo:rsid="0011a817" style:font-weight-asian="normal" style:font-weight-complex="normal"/>
    </style:style>
    <style:style style:name="T6" style:family="text">
      <style:text-properties fo:font-weight="normal" officeooo:rsid="0012aaed" style:font-weight-asian="normal" style:font-weight-complex="normal"/>
    </style:style>
    <style:style style:name="T7" style:family="text">
      <style:text-properties officeooo:rsid="0010abc0"/>
    </style:style>
    <style:style style:name="T8" style:family="text">
      <style:text-properties officeooo:rsid="0011a817"/>
    </style:style>
    <style:style style:name="T9" style:family="text">
      <style:text-properties officeooo:rsid="0012aaed"/>
    </style:style>
    <style:style style:name="T10" style:family="text">
      <style:text-properties style:text-underline-style="solid" style:text-underline-width="auto" style:text-underline-color="font-color" officeooo:rsid="0012aaed"/>
    </style:style>
    <style:style style:name="T11" style:family="text">
      <style:text-properties style:text-underline-style="solid" style:text-underline-width="auto" style:text-underline-color="font-color" fo:font-weight="normal" officeooo:rsid="0012aaed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2aaed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IMEIRO TERMO ADITIVO DE PRAZO AO CONTRATO ADMINISTRATIVO CELEBRADO ENTRE CÂMARA MUNICIPAL DE TAPIRA E SOUSA OLIVEIRA ADVOGADOS ASSOCIADOS</text:h>
      <text:p text:style-name="P2"><text:span text:style-name="T1"/></text:p>
      <text:p text:style-name="P3">CÂMARA MUNICIPAL DE TAPIRA / MG<text:span text:style-name="T2">, </text:span><text:span text:style-name="T3">inscrita no CNPJ/MF </text:span><text:span text:style-name="T4">sob o nº 23.369.515/0001-69, com sede administrativa à Rua Egídio Ribeiro Resende, nº 83, bairro Centro, doravante denominado </text:span><text:span text:style-name="T7">CONTRATANTE</text:span><text:span text:style-name="T4">, neste ato </text:span><text:span text:style-name="T5">representado por sua Presidente, Vereadora Elaine Auxiliadora Peres, e, de outro lado, a empresa </text:span><text:span text:style-name="T8">SOUSA OLIVEIRA ADVOGADOS ASSOCIADOS</text:span><text:span text:style-name="T5">, estabelecida na Rua Tobias Inácio, nº 170, Lídice, 38.400-150, na cidade de Uberlândia/MG, inscrita </text:span><text:span text:style-name="T6">no CNPJ/MF sob o nº 07.297.814/0001-89, doravante denominada </text:span><text:span text:style-name="T9">CONTRATADA, </text:span><text:span text:style-name="T6">resolvem celebrar o presente </text:span><text:span text:style-name="T10">Termo aditivo,</text:span><text:span text:style-name="T11"> </text:span><text:span text:style-name="T14">nos termos e condições a seguir apresentados:</text:span></text:p>
      <text:p text:style-name="P4"><text:span text:style-name="T12">CLÁUSULA PRIMEIRA – DO OBJETO</text:span></text:p>
      <text:p text:style-name="P4"><text:span text:style-name="T13">O presente Termo Aditivo tem por objetivo prorrogar o prazo de vigência de que trata a cláusula terceira do Contrato Administrativo 16/2023, celebrado originariamente entre as partes, extraído do Processo de Inexigibilidade nº 06.004/2023.</text:span></text:p>
      <text:p text:style-name="P4"><text:span text:style-name="T12">CLÁUSULA SEGUNDA – DO PRAZO DE VIGÊNCIA</text:span></text:p>
      <text:p text:style-name="P4"><text:span text:style-name="T13">O prazo de vigência de que trata a cláusula terceira do supracitado contrato será prorrogado por mais 12 meses, passando a valer até 31.12.2024.</text:span></text:p>
      <text:p text:style-name="P4"><text:span text:style-name="T12">Parágrafo Único. </text:span><text:span text:style-name="T13">Em havendo a prorrogação do presente contrato, o mesmo será reajustado, anualmente, pela variação do IGPM (Índice Geral de Preços de Mercado), medido pela Fundação Getúlio Vargas.</text:span></text:p>
      <text:p text:style-name="P4"><text:span text:style-name="T12">CLÁUSULA TERCEIRA – DA RATIFICAÇÃO</text:span></text:p>
      <text:p text:style-name="P5"><text:span text:style-name="T12">Ficam RATIFICADAS as demais cláusulas do contrato administrativo 16/2023, extraído do Processo de Inexigibilidade nº 06.004/2023.</text:span></text:p>
      <text:p text:style-name="P5"><text:span text:style-name="T12">Tapira, 20 de dezembro de 2023.</text:span></text:p>
      <text:p text:style-name="P5"><text:span text:style-name="T12"/></text:p>
      <text:p text:style-name="P6"><text:span text:style-name="T12">___________________________________________<text:line-break/></text:span><text:span text:style-name="T15">CÂMARA MUNICIPAL DE TAPIRA/MG</text:span></text:p>
      <text:p text:style-name="P6"><text:span text:style-name="T15">_____________________________________________<text:line-break/>SOUSA OLIVEIRA ADVOGADOS ASSOCIADOS</text:span></text:p>
      <text:p text:style-name="P6"><text:span text:style-name="T15"/></text:p>
      <text:p text:style-name="P6"><text:span text:style-name="T15"/></text:p>
      <text:p text:style-name="P7"><text:span text:style-name="T15">Testemunhas: _____________________________<text:line-break/> <text:s text:c="24"/>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5cm" svg:y="-1.164cm" svg:width="6.001cm" svg:height="2.071cm" draw:z-index="0"><draw:image xlink:href="Pictures/10004F310000541600001D02933562E5.svg" xlink:type="simple" xlink:show="embed" xlink:actuate="onLoad" draw:mime-type="image/svg+xml"/><draw:image xlink:href="Pictures/100000010000032E00000119799194B0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width="20.937cm" svg:height="1.589cm" draw:z-index="1"><draw:image xlink:href="Pictures/100010590000521E0000063DB770E15D.svg" xlink:type="simple" xlink:show="embed" xlink:actuate="onLoad" draw:mime-type="image/svg+xml"/><draw:image xlink:href="Pictures/100000010000031B0000003CC81CDB0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14:28:33.094905768</meta:creation-date>
    <dc:date>2024-09-11T14:44:59.899923112</dc:date>
    <meta:editing-duration>PT16M28S</meta:editing-duration>
    <meta:editing-cycles>6</meta:editing-cycles>
    <meta:generator>LibreOffice/24.2.5.2$Linux_X86_64 LibreOffice_project/420$Build-2</meta:generator>
    <meta:document-statistic meta:table-count="0" meta:image-count="2" meta:object-count="0" meta:page-count="1" meta:paragraph-count="13" meta:word-count="239" meta:character-count="1829" meta:non-whitespace-character-count="1575"/>
  </office:meta>
</office:document-meta>
</file>